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2" style:family="paragraph" style:parent-style-name="Standard">
      <style:text-properties fo:language="gl" fo:country="ES" style:language-asian="en" style:country-asian="US"/>
    </style:style>
    <style:style style:name="P3" style:family="paragraph" style:parent-style-name="Standard">
      <style:paragraph-properties fo:margin-left="0cm" fo:margin-right="-0.875cm" fo:text-indent="0cm" style:auto-text-indent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4" style:family="paragraph" style:parent-style-name="Standard">
      <style:paragraph-properties fo:margin-left="4.995cm" fo:margin-right="0cm" fo:text-indent="0cm" style:auto-text-indent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T1" style:family="text">
      <style:text-properties officeooo:rsid="00070efb"/>
    </style:style>
    <style:style style:name="T2" style:family="text">
      <style:text-properties officeooo:rsid="00090c25"/>
    </style:style>
    <style:style style:name="T3" style:family="text">
      <style:text-properties officeooo:rsid="001017a3"/>
    </style:style>
    <style:style style:name="T4" style:family="text">
      <style:text-properties officeooo:rsid="0011ed57"/>
    </style:style>
    <style:style style:name="T5" style:family="text">
      <style:text-properties officeooo:rsid="00134dec"/>
    </style:style>
    <style:style style:name="T6" style:family="text">
      <style:text-properties officeooo:rsid="001468f5"/>
    </style:style>
    <style:style style:name="T7" style:family="text">
      <style:text-properties officeooo:rsid="00146b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LICITUDE DE BAIXA <text:span text:style-name="T1">N</text:span>A CAMPAÑA DE INVERNO 20<text:span text:style-name="T6">20</text:span></text:p>
      <text:p text:style-name="P1"/>
      <text:p text:style-name="P3">Don/Dona………………………………………………….………………………….…… con <text:span text:style-name="T2">DNI</text:span>.…………..…….., con </text:p>
      <text:p text:style-name="P3">teléfono de contacto ………………………………………… como <text:s/>pai/nai/t<text:span text:style-name="T2">i</text:span>tor/<text:span text:style-name="T2">a</text:span> do/<text:span text:style-name="T2">a</text:span> neno/a …………..……………..… </text:p>
      <text:p text:style-name="P3">………..…………..……………………………… participante na Campaña de Inverno 20<text:span text:style-name="T7">20</text:span> da Deputación d<text:span text:style-name="T2">a </text:span>Coruña</text:p>
      <text:p text:style-name="P1">Levo de forma voluntaria <text:span text:style-name="T2">o/a</text:span> neno/a o día ………………….ás ………horas polos seguintes motivos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">………………………………………………………………………………………………………………………………….</text:p>
      <text:p text:style-name="P1"/>
      <text:p text:style-name="P4">A Coruña, ………..…de………….………….….de <text:s/>20<text:span text:style-name="T6">20</text:span></text:p>
      <text:p text:style-name="P1"/>
      <text:p text:style-name="P1"/>
      <text:p text:style-name="P1"/>
      <text:p text:style-name="P1"/>
      <text:p text:style-name="P1"><text:tab/><text:tab/><text:tab/><text:tab/><text:tab/><text:tab/>Sinatura do pai/nai/t<text:span text:style-name="T2">i</text:span>tor/<text:span text:style-name="T2">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* <text:span text:style-name="T5">E imprescindible que a persoa que asine esta solicitude de baixa, <text:s/>sexa a mesma persoa que asinou a inscrición do participante na campaña <text:s/>de inver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ACIÓN PARA DAR MEDICAMENTO A UN ALUMNO</dc:title>
    <meta:initial-creator>ICM</meta:initial-creator>
    <meta:editing-cycles>12</meta:editing-cycles>
    <meta:creation-date>2018-01-23T10:27:00</meta:creation-date>
    <dc:date>2019-10-31T09:51:38.420000000</dc:date>
    <meta:editing-duration>PT23M59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1" meta:word-count="81" meta:character-count="745" meta:non-whitespace-character-count="663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