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3" style:family="paragraph" style:parent-style-name="Standard">
      <style:text-properties style:font-name="Arial1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P4" style:family="paragraph" style:parent-style-name="Standard">
      <style:text-properties fo:language="gl" fo:country="ES" style:language-asian="en" style:country-asian="US"/>
    </style:style>
    <style:style style:name="P5" style:family="paragraph" style:parent-style-name="Standard">
      <style:text-properties fo:font-size="12pt" fo:language="gl" fo:country="ES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-0.875cm" fo:text-indent="0cm" style:auto-text-indent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7" style:family="paragraph" style:parent-style-name="Standard" style:master-page-name="">
      <loext:graphic-properties draw:fill="none"/>
      <style:paragraph-properties fo:margin-left="0cm" fo:margin-right="-0.88cm" fo:margin-top="0cm" fo:margin-bottom="0.353cm" loext:contextual-spacing="false" fo:line-height="115%" fo:orphans="2" fo:widows="2" fo:text-indent="-0.199cm" style:auto-text-indent="false" style:page-number="auto" fo:background-color="transparent" style:writing-mode="lr-tb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8" style:family="paragraph" style:parent-style-name="Standard">
      <style:paragraph-properties fo:margin-left="4.995cm" fo:margin-right="0cm" fo:text-indent="0cm" style:auto-text-indent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9pt" fo:language="gl" fo:country="ES" officeooo:paragraph-rsid="00051e4b" style:font-size-asian="9pt" style:language-asian="en" style:country-asian="US" style:font-name-complex="Arial2" style:font-size-complex="9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language="gl" fo:country="ES" style:language-asian="en" style:country-asian="US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officeooo:rsid="00012e91"/>
    </style:style>
    <style:style style:name="T4" style:family="text">
      <style:text-properties officeooo:rsid="000328d4"/>
    </style:style>
    <style:style style:name="T5" style:family="text">
      <style:text-properties officeooo:rsid="0003983c"/>
    </style:style>
    <style:style style:name="T6" style:family="text">
      <style:text-properties style:font-name="Arial"/>
    </style:style>
    <style:style style:name="T7" style:family="text">
      <style:text-properties style:font-name="Arial" officeooo:rsid="0003983c"/>
    </style:style>
    <style:style style:name="T8" style:family="text">
      <style:text-properties style:font-name="Arial" officeooo:rsid="0004b959"/>
    </style:style>
    <style:style style:name="T9" style:family="text">
      <style:text-properties style:font-name="Arial" officeooo:rsid="00196b9b"/>
    </style:style>
    <style:style style:name="T10" style:family="text">
      <style:text-properties style:font-name="Arial" officeooo:rsid="00091a41"/>
    </style:style>
    <style:style style:name="T11" style:family="text">
      <style:text-properties officeooo:rsid="000775d9"/>
    </style:style>
    <style:style style:name="T12" style:family="text">
      <style:text-properties officeooo:rsid="00091a41"/>
    </style:style>
    <style:style style:name="T13" style:family="text">
      <style:text-properties officeooo:rsid="000b4bf8"/>
    </style:style>
    <style:style style:name="T14" style:family="text">
      <style:text-properties officeooo:rsid="000dd61a"/>
    </style:style>
    <style:style style:name="T15" style:family="text">
      <style:text-properties officeooo:rsid="000ef7ed"/>
    </style:style>
    <style:style style:name="T16" style:family="text">
      <style:text-properties officeooo:rsid="000f73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UTORIZACIÓN PARA <text:span text:style-name="T11">A </text:span>ADMINISTRACIÓN DE MEDICACIÓN E INFORMACIÓN SOBRE ALERXIAS</text:p>
      <text:p text:style-name="P1"/>
      <text:p text:style-name="P6">Don/Dona………………………………………………….………………………….…… con <text:s/><text:span text:style-name="T11">DNI</text:span>…………..…….., con </text:p>
      <text:p text:style-name="P6">teléfono de contacto ………………………………………… como <text:s/>pai/nai/t<text:span text:style-name="T11">it</text:span>or/a do neno/a ………….…………..… </text:p>
      <text:p text:style-name="P7">………..…………..……………………………… participante na Campaña <text:span text:style-name="T11">de </text:span>Inverno 20<text:span text:style-name="T16">20</text:span> da Deputación d<text:span text:style-name="T12">a </text:span>Coruña</text:p>
      <text:p text:style-name="P3">PARA <text:span text:style-name="T12">A </text:span>ADMINISTRACI<text:span text:style-name="T3">Ó</text:span>N DE MEDICACI<text:span text:style-name="T3">Ó</text:span>N:</text:p>
      <text:p text:style-name="P1">Expoño que o/<text:span text:style-name="T12">a</text:span> neno/a anteriormente citado padece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1">………………………………………………………………………………………………………………………………….</text:p>
      <text:p text:style-name="P4"><text:span text:style-name="T1">polo que </text:span><text:span text:style-name="T2">AUTORIZO</text:span><text:span text:style-name="T1"> a darlle <text:s/>a seguinte medicación (e pautas):</text:span>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2">Asumindo, con esta solicitude, toda a responsabilidade médica que puidera derivarse <text:span text:style-name="T4">e</text:span> eximindo de responsabilidade á entidade organizadora.</text:p>
      <text:p text:style-name="P3">PARA INFORMACI<text:span text:style-name="T12">Ó</text:span>N DE ALERXIAS:</text:p>
      <text:p text:style-name="P1">Expoño que o/<text:span text:style-name="T13">a </text:span>neno/a anteriormente citado/<text:span text:style-name="T13">a</text:span> padece a seguinte alerxia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8">A Coruña, ………..…de………….………….….de 20<text:span text:style-name="T15">20</text:span></text:p>
      <text:p text:style-name="P1"/>
      <text:p text:style-name="P1"><text:tab/><text:tab/><text:tab/><text:tab/><text:tab/><text:tab/>Sinatura do pai/nai/t<text:span text:style-name="T11">i</text:span>tor/a legal</text:p>
      <text:p text:style-name="P5"/>
      <text:p text:style-name="P9">- A administración de medicamentos <text:span text:style-name="T13">vaina realizar</text:span> persoal sanitario.</text:p>
      <text:p text:style-name="P9">- A administración de medicación, <text:span text:style-name="T5">u</text:span>nicamente <text:span text:style-name="T12">se </text:span>realizar<text:span text:style-name="T12">á</text:span> previa presentación dunha prescrición médica e esta autorización escrita do pai/nai/t<text:span text:style-name="T12">i</text:span>tor/a legal, onde se especificarán os datos do/<text:span text:style-name="T12">a</text:span> neno/a, a medicación, a hora de administración e doses <text:span text:style-name="T12">que se han </text:span>administrar. </text:p>
      <text:p text:style-name="P9"><text:span text:style-name="T5">N</text:span>o caso de que exist<text:span text:style-name="T12">a</text:span> algun<text:span text:style-name="T12">h</text:span>a d<text:span text:style-name="T5">ú</text:span>bida, non se administrará o medicamento s<text:span text:style-name="T12">e</text:span>n a comunicación directa coa persoa que asina esta autorización. </text:p>
      <text:p text:style-name="P9">- O medicamento deberá entregarse DIRECTAMENTE ao monitor <text:span text:style-name="T12">ou monitora </text:span>na parada de recollida antes do inicio da viaxe. <text:span text:style-name="T5">Os nenos e nenas non poderán transportar a</text:span> medicación polo risco que <text:span text:style-name="T12">i</text:span>so <text:span text:style-name="T12">implic</text:span>a. </text:p>
      <text:p text:style-name="P10">- <text:span text:style-name="T7">De present</text:span><text:span text:style-name="T10">á</text:span><text:span text:style-name="T7">r</text:span><text:span text:style-name="T10">en</text:span><text:span text:style-name="T7">se</text:span><text:span text:style-name="T6"> casos como febre, dor de cabeza, golpes, caídas… que requiran algun</text:span><text:span text:style-name="T7">h</text:span><text:span text:style-name="T6">a pomada ou medicamento para esta situación concreta, </text:span><text:span text:style-name="T8">informarase ao pai/nai/t</text:span><text:span text:style-name="T10">i</text:span><text:span text:style-name="T8">tor/a legal </text:span><text:span text:style-name="T9">para a súa autorización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ACIÓN PARA DAR MEDICAMENTO A UN ALUMNO</dc:title>
    <meta:initial-creator>ICM</meta:initial-creator>
    <meta:editing-cycles>24</meta:editing-cycles>
    <meta:creation-date>2018-01-19T11:39:00</meta:creation-date>
    <dc:date>2019-10-31T09:52:04.945000000</dc:date>
    <meta:editing-duration>PT33M34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5" meta:word-count="236" meta:character-count="2052" meta:non-whitespace-character-count="1827"/>
    <meta:user-defined meta:name="AppVersion">12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