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style:font-name="Arial Blac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style:font-name="Arial Blac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line-height="115%"/>
      <style:text-properties style:font-name="Arial"/>
    </style:style>
    <style:style style:name="P6" style:parent-style-name="Standard" style:family="paragraph">
      <style:paragraph-properties fo:text-align="justify" fo:line-height="115%"/>
      <style:text-properties style:font-name="Arial"/>
    </style:style>
    <style:style style:name="P7" style:parent-style-name="Standard" style:family="paragraph">
      <style:paragraph-properties fo:text-align="justify" fo:line-height="115%"/>
    </style:style>
    <style:style style:name="T8" style:parent-style-name="Fuentedepárrafopredeter." style:family="text">
      <style:text-properties style:font-name="Arial"/>
    </style:style>
    <style:style style:name="T9" style:parent-style-name="Fuentedepárrafopredeter." style:family="text">
      <style:text-properties style:font-name="Arial" fo:font-weight="bold" style:font-weight-asian="bold" style:font-weight-complex="bold"/>
    </style:style>
    <style:style style:name="T10" style:parent-style-name="Fuentedepárrafopredeter." style:family="text">
      <style:text-properties style:font-name="Arial" fo:font-weight="bold" style:font-weight-asian="bold" style:font-weight-complex="bold"/>
    </style:style>
    <style:style style:name="T11" style:parent-style-name="Fuentedepárrafopredeter." style:family="text">
      <style:text-properties style:font-name="Arial"/>
    </style:style>
    <style:style style:name="T12" style:parent-style-name="Fuentedepárrafopredeter." style:family="text">
      <style:text-properties style:font-name="Arial"/>
    </style:style>
    <style:style style:name="T13" style:parent-style-name="Fuentedepárrafopredeter." style:family="text">
      <style:text-properties style:font-name="Arial"/>
    </style:style>
    <style:style style:name="P14" style:parent-style-name="Standard" style:family="paragraph">
      <style:paragraph-properties fo:text-align="justify" fo:line-height="115%"/>
      <style:text-properties style:font-name="Arial"/>
    </style:style>
    <style:style style:name="P15" style:parent-style-name="Standard" style:family="paragraph">
      <style:paragraph-properties fo:text-align="justify" fo:line-height="115%"/>
    </style:style>
    <style:style style:name="T16" style:parent-style-name="Fuentedepárrafopredeter." style:family="text">
      <style:text-properties style:font-name="Arial"/>
    </style:style>
    <style:style style:name="T17" style:parent-style-name="Fuentedepárrafopredeter." style:family="text">
      <style:text-properties style:font-name="Arial"/>
    </style:style>
    <style:style style:name="T18" style:parent-style-name="Fuentedepárrafopredeter." style:family="text">
      <style:text-properties style:font-name="Arial" fo:font-weight="bold" style:font-weight-asian="bold" style:font-weight-complex="bold"/>
    </style:style>
    <style:style style:name="T19" style:parent-style-name="Fuentedepárrafopredeter." style:family="text">
      <style:text-properties style:font-name="Arial"/>
    </style:style>
    <style:style style:name="T20" style:parent-style-name="Fuentedepárrafopredeter." style:family="text">
      <style:text-properties style:font-name="Arial"/>
    </style:style>
    <style:style style:name="T21" style:parent-style-name="Fuentedepárrafopredeter." style:family="text">
      <style:text-properties style:font-name="Arial"/>
    </style:style>
    <style:style style:name="T22" style:parent-style-name="Fuentedepárrafopredeter." style:family="text">
      <style:text-properties style:font-name="Arial" fo:font-style="italic" style:font-style-asian="italic" style:font-style-complex="italic"/>
    </style:style>
    <style:style style:name="T23" style:parent-style-name="Fuentedepárrafopredeter." style:family="text">
      <style:text-properties style:font-name="Arial"/>
    </style:style>
    <style:style style:name="T24" style:parent-style-name="Fuentedepárrafopredeter." style:family="text">
      <style:text-properties style:font-name="Arial"/>
    </style:style>
    <style:style style:name="T25" style:parent-style-name="Fuentedepárrafopredeter." style:family="text">
      <style:text-properties style:font-name="Arial"/>
    </style:style>
    <style:style style:name="P26" style:parent-style-name="Standard" style:family="paragraph">
      <style:paragraph-properties fo:text-align="justify" fo:line-height="115%"/>
      <style:text-properties style:font-name="Arial"/>
    </style:style>
    <style:style style:name="P27" style:parent-style-name="Standard" style:family="paragraph">
      <style:paragraph-properties fo:text-align="justify" fo:line-height="115%"/>
      <style:text-properties style:font-name="Arial"/>
    </style:style>
    <style:style style:name="P28" style:parent-style-name="Standard" style:family="paragraph">
      <style:paragraph-properties fo:text-align="justify" fo:line-height="115%"/>
      <style:text-properties style:font-name="Arial"/>
    </style:style>
    <style:style style:name="P29" style:parent-style-name="Standard" style:family="paragraph">
      <style:paragraph-properties fo:text-align="justify" fo:line-height="115%"/>
      <style:text-properties style:font-name="Arial"/>
    </style:style>
    <style:style style:name="P30" style:parent-style-name="Standard" style:family="paragraph">
      <style:paragraph-properties fo:text-align="justify" fo:line-height="115%"/>
    </style:style>
    <style:style style:name="T31" style:parent-style-name="Fuentedepárrafopredeter." style:family="text">
      <style:text-properties style:font-name="Arial"/>
    </style:style>
    <style:style style:name="T32" style:parent-style-name="Fuentedepárrafopredeter." style:family="text">
      <style:text-properties style:font-name="Arial"/>
    </style:style>
    <style:style style:name="T33" style:parent-style-name="Fuentedepárrafopredeter." style:family="text">
      <style:text-properties style:font-name="Arial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COMUNICADO SOBRE A POSTA EN FUNCIONAMENTO DA APLICACIÓN RICEL (REMISIÓN DE INFORMACIÓN DE CONTROL DAS ENTIDADES LOCAIS) POLA IGAE.</text:p>
      <text:p text:style-name="P3"/>
      <text:p text:style-name="P4"/>
      <text:p text:style-name="P5">Como é ben coñecido, o artigo 213 do Texto<text:s/>refundido da Lei reguladora das Facendas locais, logo da modificación introducida pola Lei 27/2013, de 27 de decembro, de Racionalización e sostibilidade da Administración local, estableceu a obriga <text:s/>que <text:s/>lle corresponde aos órganos interventores das entidades locais <text:s text:c="2"/>de remitir anualmente á IGAE <text:s/>un informe-resumo de toda a actividade dos resultados da actividade de control no exercicio inmediato anterior.</text:p>
      <text:p text:style-name="P6"/>
      <text:p text:style-name="P7"><text:span text:style-name="T8">Posteriormente, o <text:s/></text:span><text:span text:style-name="T9">Real decreto 424/2017, do 28 de abril, polo que se regula o réxime xurídico do<text:s/></text:span><text:span text:style-name="T10">control interno das entidades do Sector público local</text:span><text:span text:style-name="T11"><text:s/>precisou, no seu artigo 37, o contido desta obriga e o procedemento de tramitación do informe, que debe ser remitido a través da presidencia de cada entidade ao Pleno da Corporación e a IGAE, dentro dos</text:span><text:span text:style-name="T12"><text:s/>primeiros catro meses de cada exercicio. Asemade, este precepto facultou a IGAE para ditar as instrucións que regulen o contido, estrutura e formato de dito informe, impoñéndolle a este órgano directivo da Administración do Estado a obriga de crear un inv</text:span><text:span text:style-name="T13">entario público que recolla os informes recibidos das entidades locais. Dándolle cumprimento a este cometido, a IGAE ditou a Resolución de 2 de abril de 2020, na que se detalla a estrutura e contido de dito informe.</text:span></text:p>
      <text:p text:style-name="P14"/>
      <text:p text:style-name="P15"><text:span text:style-name="T16">Pois ben, recentemente a IGAE vén de pó</text:span><text:span text:style-name="T17">r en funcionamento a aplicación<text:s/></text:span><text:span text:style-name="T18">RICEL (Remisión de información de control das entidades locais</text:span><text:span text:style-name="T19">), dentro da súa oficina virtual (</text:span><text:a xlink:href="https://webpub2.igae.hacienda.gob.es/Ricel" office:target-frame-name="_top" xlink:show="replace">https://webpub2.igae.hacienda.gob.es/Ricel</text:a>)<text:span text:style-name="T20">, a que cada o titular de</text:span><text:span text:style-name="T21"><text:s/>cada órgano interventor deberá solicitar acceso a través da apliación<text:s/></text:span><text:span text:style-name="T22">Gal@<text:s/></text:span><text:span text:style-name="T23">(Sistema de información para a xestión de entidades). Unha vez que se obtido o permiso para acceder identificándose coa sinatura electrónica, deberase cumprimentar o cuestionario p</text:span><text:span text:style-name="T24">revisto sobre os entes que conforman cada entidade local, o modelo de control <text:s/>e as funcións exercidas sobre cada ente (función interventora, control financeiro, auditoría pública), incorporando finalmente o informe-resumo da actividade de control, indican</text:span><text:span text:style-name="T25">do a data na que foi elevado ao Pleno da Corporación, así como a valoración do cumprimento do Plan de acción do exercicio anterior (no caso de que se tivese formulado dito Plan).</text:span></text:p>
      <text:p text:style-name="P26"/>
      <text:p text:style-name="P27">Por outra banda, a aplicación <text:s/>RICEL tamén dispón dun apartado para tramitar<text:s/>os informes sobre resolución de discrepancias que se poderá solicitar a IGAE a presidencia ou o pleno da cada entidade local, segundo o regulado no artigo 15.4 do Regulamento de control interno, mais no caso das entidades locais da Comunidade autónoma de<text:s/>Galicia, ao ter asumida esta a competencia en materia de tutela financeira das entidades locais, será a Intervención xeral da nosa Comunidade autónoma a competente para a emisión destes informes.</text:p>
      <text:p text:style-name="P28"/>
      <text:p text:style-name="P29"/>
      <text:p text:style-name="P30"><text:span text:style-name="T31">Polo exposto e dado que dende a Intervención xeral da Depu</text:span><text:span text:style-name="T32">tación vénse de estrear o aplicativo RICEL <text:s/>remitindo o informe-resumo da actividade de control realizada no exercicio de 2019, lembramos esta obriga e promovemos con esta nota o seu efectivo cumprimento por parte dos órganos interventores das entidades lo</text:span><text:span text:style-name="T33">cais da Provi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</meta:initial-creator>
    <dc:creator>María</dc:creator>
    <meta:creation-date>2020-07-08T16:21:00Z</meta:creation-date>
    <dc:date>2020-07-09T15:04:00Z</dc:date>
    <meta:template xlink:href="Normal.dotm" xlink:type="simple"/>
    <meta:editing-cycles>1</meta:editing-cycles>
    <meta:editing-duration>PT420S</meta:editing-duration>
    <meta:document-statistic meta:page-count="2" meta:paragraph-count="6" meta:word-count="503" meta:character-count="3264" meta:row-count="23" meta:non-whitespace-character-count="2767"/>
  </office:meta>
</office:document-meta>
</file>