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250E000010446D0C499803B0208E.svm" manifest:media-type="image/x-svm"/>
  <manifest:file-entry manifest:full-path="Pictures/10000200000001670000009D7D9F33490C01FEAB.png" manifest:media-type="image/png"/>
  <manifest:file-entry manifest:full-path="Pictures/10000201000003540000013C6E965329826646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weight="bold" officeooo:paragraph-rsid="0028e2ab" style:font-name-asian="Arial-BoldMT" style:font-size-asian="9pt" style:font-weight-asian="bold" style:font-name-complex="Calibri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paragraph-rsid="002fcdae" style:font-size-asian="9pt" style:font-weight-asian="bold" style:font-name-complex="Calibri1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9pt" fo:font-weight="bold" officeooo:paragraph-rsid="002f950a" fo:background-color="#fff200" style:font-size-asian="9pt" style:font-weight-asian="bold" style:font-name-complex="Calibri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2a94eb" style:font-size-asian="9pt" style:font-name-complex="Calibri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gl" fo:country="ES" fo:font-weight="bold" officeooo:paragraph-rsid="002fcdae" style:font-size-asian="9pt" style:font-weight-asian="bold" style:font-name-complex="Calibri1" style:font-size-complex="9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9pt" fo:language="gl" fo:country="ES" fo:font-weight="bold" officeooo:paragraph-rsid="002fcdae" style:font-size-asian="9pt" style:font-weight-asian="bold" style:font-name-complex="Calibri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gl" fo:country="ES" officeooo:rsid="003f4f82" officeooo:paragraph-rsid="003f4f82" fo:background-color="transparent" style:font-size-asian="9pt" style:font-name-complex="Calibri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gl" fo:country="ES" fo:font-weight="normal" officeooo:rsid="0042a9ca" officeooo:paragraph-rsid="0031ffc2" fo:background-color="#fff200" style:font-size-asian="9pt" style:font-weight-asian="normal" style:font-name-complex="Calibri1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f4f8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41b51"/>
    </style:style>
    <style:style style:name="P12" style:family="paragraph" style:parent-style-name="Standard" style:master-page-name="Standard">
      <style:paragraph-properties style:page-number="auto"/>
      <style:text-properties fo:color="#808080" style:font-name="Calibri" fo:font-size="9pt" officeooo:paragraph-rsid="002fcdae" style:font-size-asian="9pt" style:font-name-complex="Calibri1" style:font-size-complex="9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441b51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rsid="004bc297" officeooo:paragraph-rsid="004bc297"/>
    </style:style>
    <style:style style:name="T1" style:family="text">
      <style:text-properties officeooo:rsid="003e42fc"/>
    </style:style>
    <style:style style:name="T2" style:family="text">
      <style:text-properties officeooo:rsid="0035a257"/>
    </style:style>
    <style:style style:name="T3" style:family="text">
      <style:text-properties fo:font-variant="normal" fo:text-transform="none" fo:color="#333333" style:font-name="Arial" fo:font-size="9pt" fo:letter-spacing="normal" fo:language="gl" fo:country="ES" fo:font-style="normal" fo:font-weight="normal" officeooo:rsid="003a3fc4" fo:background-color="transparent" loext:char-shading-value="0" style:font-size-asian="9pt" style:font-weight-asian="normal" style:font-name-complex="Calibri1" style:font-size-complex="9pt" style:font-weight-complex="normal"/>
    </style:style>
    <style:style style:name="T4" style:family="text">
      <style:text-properties style:use-window-font-color="true" style:font-name="Arial" fo:font-size="9pt" fo:language="gl" fo:country="ES" style:font-size-asian="9pt" style:font-name-complex="Calibri1" style:font-size-complex="9pt"/>
    </style:style>
    <style:style style:name="T5" style:family="text">
      <style:text-properties style:use-window-font-color="true" style:font-name="Arial" fo:font-size="9pt" fo:language="gl" fo:country="ES" officeooo:rsid="0047b339" style:font-size-asian="9pt" style:font-name-complex="Calibri1" style:font-size-complex="9pt"/>
    </style:style>
    <style:style style:name="T6" style:family="text">
      <style:text-properties style:use-window-font-color="true" style:font-name="Arial" fo:font-size="9pt" fo:language="gl" fo:country="ES" fo:font-weight="normal" officeooo:rsid="003a3fc4" fo:background-color="transparent" loext:char-shading-value="0" style:font-size-asian="9pt" style:font-weight-asian="normal" style:font-name-complex="Calibri1" style:font-size-complex="9pt" style:font-weight-complex="normal"/>
    </style:style>
    <style:style style:name="T7" style:family="text">
      <style:text-properties style:use-window-font-color="true" style:font-name="Arial" fo:font-size="9pt" fo:language="gl" fo:country="ES" fo:background-color="transparent" loext:char-shading-value="0" style:font-size-asian="9pt" style:font-name-complex="Calibri1" style:font-size-complex="9pt"/>
    </style:style>
    <style:style style:name="T8" style:family="text">
      <style:text-properties style:use-window-font-color="true" style:font-name="Arial" fo:font-size="9pt" fo:language="gl" fo:country="ES" officeooo:rsid="0035a257" fo:background-color="transparent" loext:char-shading-value="0" style:font-size-asian="9pt" style:font-name-complex="Calibri1" style:font-size-complex="9pt"/>
    </style:style>
    <style:style style:name="T9" style:family="text">
      <style:text-properties style:use-window-font-color="true" style:font-name="Arial" fo:font-size="9pt" fo:language="gl" fo:country="ES" officeooo:rsid="003a3fc4" fo:background-color="transparent" loext:char-shading-value="0" style:font-size-asian="9pt" style:font-name-complex="Calibri1" style:font-size-complex="9pt"/>
    </style:style>
    <style:style style:name="T10" style:family="text">
      <style:text-properties style:use-window-font-color="true" style:font-name="Arial" fo:font-size="9pt" fo:language="gl" fo:country="ES" officeooo:rsid="0038af43" fo:background-color="transparent" loext:char-shading-value="0" style:font-size-asian="9pt" style:font-name-complex="Calibri1" style:font-size-complex="9pt"/>
    </style:style>
    <style:style style:name="T11" style:family="text">
      <style:text-properties style:use-window-font-color="true" style:font-name="Arial" fo:font-size="9pt" fo:language="gl" fo:country="ES" officeooo:rsid="003bace3" fo:background-color="transparent" loext:char-shading-value="0" style:font-size-asian="9pt" style:font-name-complex="Calibri1" style:font-size-complex="9pt"/>
    </style:style>
    <style:style style:name="T12" style:family="text">
      <style:text-properties style:use-window-font-color="true" style:font-name="Arial" fo:font-size="9pt" fo:language="gl" fo:country="ES" officeooo:rsid="003f4f82" fo:background-color="transparent" loext:char-shading-value="0" style:font-size-asian="9pt" style:font-name-complex="Calibri1" style:font-size-complex="9pt"/>
    </style:style>
    <style:style style:name="T13" style:family="text">
      <style:text-properties style:use-window-font-color="true" style:font-name="Arial" fo:font-size="9pt" fo:language="gl" fo:country="ES" officeooo:rsid="0040c67d" fo:background-color="transparent" loext:char-shading-value="0" style:font-size-asian="9pt" style:font-name-complex="Calibri1" style:font-size-complex="9pt"/>
    </style:style>
    <style:style style:name="T14" style:family="text">
      <style:text-properties style:use-window-font-color="true" style:font-name="Arial" fo:font-size="9pt" fo:language="gl" fo:country="ES" officeooo:rsid="00441b51" fo:background-color="transparent" loext:char-shading-value="0" style:font-size-asian="9pt" style:font-name-complex="Calibri1" style:font-size-complex="9pt"/>
    </style:style>
    <style:style style:name="T15" style:family="text">
      <style:text-properties style:use-window-font-color="true" style:font-name="Arial" fo:font-size="9pt" fo:language="gl" fo:country="ES" officeooo:rsid="0047b339" fo:background-color="transparent" loext:char-shading-value="0" style:font-size-asian="9pt" style:font-name-complex="Calibri1" style:font-size-complex="9pt"/>
    </style:style>
    <style:style style:name="T16" style:family="text">
      <style:text-properties style:use-window-font-color="true" style:font-name="Arial" fo:font-size="9pt" fo:language="gl" fo:country="ES" officeooo:rsid="004a5cdf" fo:background-color="transparent" loext:char-shading-value="0" style:font-size-asian="9pt" style:font-name-complex="Calibri1" style:font-size-complex="9pt"/>
    </style:style>
    <style:style style:name="T17" style:family="text">
      <style:text-properties style:use-window-font-color="true" style:font-name="Arial" fo:font-size="9pt" fo:language="gl" fo:country="ES" officeooo:rsid="004bc297" fo:background-color="transparent" loext:char-shading-value="0" style:font-size-asian="9pt" style:font-name-complex="Calibri1" style:font-size-complex="9pt"/>
    </style:style>
    <style:style style:name="T18" style:family="text">
      <style:text-properties style:use-window-font-color="true" style:font-name="Arial" fo:font-size="9pt" fo:language="gl" fo:country="ES" officeooo:rsid="004c4c2b" fo:background-color="transparent" loext:char-shading-value="0" style:font-size-asian="9pt" style:font-name-complex="Calibri1" style:font-size-complex="9pt"/>
    </style:style>
    <style:style style:name="T19" style:family="text">
      <style:text-properties style:use-window-font-color="true" style:font-name="Arial" fo:font-size="9pt" fo:language="gl" fo:country="ES" officeooo:rsid="004ec888" fo:background-color="transparent" loext:char-shading-value="0" style:font-size-asian="9pt" style:font-name-complex="Calibri1" style:font-size-complex="9pt"/>
    </style:style>
    <style:style style:name="T20" style:family="text">
      <style:text-properties style:use-window-font-color="true" style:font-name="Arial" fo:font-size="9pt" fo:language="gl" fo:country="ES" fo:font-weight="bold" officeooo:rsid="003f4f82" fo:background-color="transparent" loext:char-shading-value="0" style:font-size-asian="9pt" style:font-weight-asian="bold" style:font-name-complex="Calibri1" style:font-size-complex="9pt" style:font-weight-complex="bold"/>
    </style:style>
    <style:style style:name="T21" style:family="text">
      <style:text-properties style:use-window-font-color="true" style:font-name="Arial" fo:font-size="9pt" fo:language="gl" fo:country="ES" fo:font-weight="bold" officeooo:rsid="0040c67d" fo:background-color="transparent" loext:char-shading-value="0" style:font-size-asian="9pt" style:font-weight-asian="bold" style:font-name-complex="Calibri1" style:font-size-complex="9pt" style:font-weight-complex="bold"/>
    </style:style>
    <style:style style:name="T22" style:family="text">
      <style:text-properties style:use-window-font-color="true" style:font-name="Arial" fo:font-size="9pt" fo:language="gl" fo:country="ES" fo:font-weight="bold" officeooo:rsid="004c4c2b" fo:background-color="transparent" loext:char-shading-value="0" style:font-size-asian="9pt" style:font-weight-asian="bold" style:font-name-complex="Calibri1" style:font-size-complex="9pt" style:font-weight-complex="bold"/>
    </style:style>
    <style:style style:name="T23" style:family="text">
      <style:text-properties style:font-name="Arial" fo:font-size="9pt" fo:language="gl" fo:country="ES" fo:font-weight="normal" officeooo:rsid="003a3fc4" fo:background-color="transparent" loext:char-shading-value="0" style:font-size-asian="9pt" style:font-weight-asian="normal" style:font-name-complex="Calibri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6">A<text:span text:style-name="T2">CEPTACIÓN DA ADMISIÓN NO ESPAZO DE TRABALLO (COWORKING) DO PAZO DE ARENAZA</text:span></text:p>
      <text:p text:style-name="P6"/>
      <text:p text:style-name="P6"/>
      <text:p text:style-name="P6"/>
      <text:p text:style-name="P6"/>
      <text:p text:style-name="P7"/>
      <text:p text:style-name="P11"><text:span text:style-name="T4">D./Dª.……………………………………………………………………….....…. con NIF/NIE <text:s/>…………………………… en calidade de....</text:span><text:span text:style-name="T5">..........................................</text:span><text:span text:style-name="T7">d</text:span><text:span text:style-name="T15">o proxecto empresarial <text:s/></text:span><text:span text:style-name="T7">…………………………………………........., </text:span><text:span text:style-name="T14">recibida a notificación da Resolución d</text:span><text:span text:style-name="T18">e</text:span><text:span text:style-name="T14"> Presidencia pola que se admite a solicitude de acceso ao es</text:span><text:span text:style-name="T8">pazo de traballo (coworking) do Pazo de Arenaza,</text:span></text:p>
      <text:p text:style-name="P8"/>
      <text:p text:style-name="P10"><text:span text:style-name="T20">ACEPT</text:span><text:span text:style-name="T22">O</text:span><text:span text:style-name="T8"> a admisión no espazo de traballo (coworking) do Pazo de Arenaza </text:span><text:span text:style-name="T17">para o acceso ao/s </text:span><text:span text:style-name="T19">módul</text:span><text:span text:style-name="T17">o/s de traballo asignados/s co fin de </text:span><text:span text:style-name="T8">desenvolver </text:span><text:span text:style-name="T9">o</text:span><text:span text:style-name="T8"> proxecto empresarial </text:span><text:span text:style-name="T9">especificado nos anexos </text:span><text:span text:style-name="T13">presentados </text:span><text:span text:style-name="T9">de </text:span><text:span text:style-name="Strong_20_Emphasis"><text:span text:style-name="T3">Memoria técnica do proxecto empresarial (Anexo I)</text:span></text:span><text:span text:style-name="T23"> </text:span><text:span text:style-name="T6">e </text:span><text:span text:style-name="Strong_20_Emphasis"><text:span text:style-name="T3">Modelo de negocio (Anexo II)</text:span></text:span><text:span text:style-name="T6"> </text:span><text:span text:style-name="T13"><text:s/>e</text:span></text:p>
      <text:p text:style-name="P8"/>
      <text:p text:style-name="P11"><text:span text:style-name="T20">COMPROM</text:span><text:span text:style-name="T21">É</text:span><text:span text:style-name="T20">TO</text:span><text:span text:style-name="T21">ME:</text:span></text:p>
      <text:list xml:id="list1124050208" text:style-name="L1">
        <text:list-item>
          <text:p text:style-name="P13"><text:span text:style-name="T14">A</text:span><text:span text:style-name="T8"> cumprir con todos os </text:span><text:span text:style-name="T15">requisitos recollidos</text:span><text:span text:style-name="T9"> </text:span><text:span text:style-name="T8">nas Instrucións de acceso ao espazo de traballo (coworking) do Pazo de Arenaza, publicadas no BOP nº 71 do 12 de abril de 2019, </text:span></text:p>
        </text:list-item>
        <text:list-item>
          <text:p text:style-name="P13"><text:span text:style-name="T14">A cumprir</text:span><text:span text:style-name="T8"> </text:span><text:span text:style-name="T10">as declaracións e compromisos q</text:span><text:span text:style-name="T11">ue </text:span><text:span text:style-name="T12">especifiquei</text:span><text:span text:style-name="T11"> no me</text:span><text:span text:style-name="T12">u</text:span><text:span text:style-name="T11"> expediente </text:span><text:span text:style-name="T12">de solicitude na plataforma SUBTeL,</text:span></text:p>
        </text:list-item>
        <text:list-item>
          <text:p text:style-name="P13"><text:span text:style-name="T14">A avisar cun mes de antelación do cese na utilización d</text:span><text:span text:style-name="T17">algún dos postos de traballo</text:span><text:span text:style-name="T14">, no suposto de realizarse en data anterior á prevista</text:span><text:span text:style-name="T10"> </text:span><text:span text:style-name="T16">(a duración prevista é de 18 meses nos supostos de preincubación e 36 meses nos supostos de incubación),</text:span></text:p>
        </text:list-item>
        <text:list-item>
          <text:p text:style-name="P14"><text:span text:style-name="T16">A </text:span><text:span text:style-name="T7">acceder ao uso do/s posto/s de traballo no momento indicado pola Unidade Xestora.</text:span></text:p>
        </text:list-item>
      </text:list>
      <text:p text:style-name="P9"/>
      <text:p text:style-name="P3"/>
      <text:p text:style-name="P4"/>
      <text:p text:style-name="P4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ándar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e42f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09cm" svg:y="0.12cm" svg:width="3.808cm" svg:height="1.669cm" draw:z-index="0"><draw:image xlink:href="Pictures/200000080000250E000010446D0C499803B0208E.svm" xlink:type="simple" xlink:show="embed" xlink:actuate="onLoad" loext:mime-type="image/x-vclgraphic"/><draw:image xlink:href="Pictures/10000200000001670000009D7D9F33490C01FEAB.png" xlink:type="simple" xlink:show="embed" xlink:actuate="onLoad"/></draw:frame><text:tab/> <text:s text:c="2"/><text:span text:style-name="MT1"><text:s text:c="103"/></text:span><draw:frame draw:style-name="Mfr2" draw:name="Imagen 2" text:anchor-type="as-char" svg:y="-2.477cm" svg:width="5.689cm" svg:height="2.106cm" draw:z-index="1"><draw:image xlink:href="Pictures/10000201000003540000013C6E965329826646D0.png" xlink:type="simple" xlink:show="embed" xlink:actuate="onLoad" loext:mime-type="image/png"/><svg:desc>D:\Users\SOFIA~1.SAN\AppData\Local\Temp\Rede_PazoArenaza__cabecera.png</svg:desc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3:42:57.02</meta:creation-date>
    <dc:date>2020-08-28T13:28:30.742000000</dc:date>
    <meta:editing-duration>PT8H7M22S</meta:editing-duration>
    <meta:editing-cycles>55</meta:editing-cycles>
    <meta:generator>LibreOffice/6.0.1.1$Windows_X86_64 LibreOffice_project/60bfb1526849283ce2491346ed2aa51c465abfe6</meta:generator>
    <meta:print-date>2016-04-07T13:17:02.853000000</meta:print-date>
    <meta:document-statistic meta:table-count="0" meta:image-count="2" meta:object-count="0" meta:page-count="1" meta:paragraph-count="9" meta:word-count="200" meta:character-count="1423" meta:non-whitespace-character-count="1124"/>
  </office:meta>
</office:document-meta>
</file>